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San Marzano di San Giuseppe (TA) 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12-09">
            <text:p>09/12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3"/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3"/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/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4" table:number-columns-repeated="3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3"/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4" table:number-columns-repeated="3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1" table:content-validation-name="val2"/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/12/2013</text:date>, <text:time>08.5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creator>C.S.M.</dc:creator>
    <dc:date>2013-12-16T08:48:10</dc:date>
    <meta:print-date>2013-08-06T14:26:24</meta:print-date>
    <meta:document-statistic meta:table-count="4" meta:cell-count="372" meta:object-count="0"/>
    <meta:generator>OpenOffice/4.0.1$Win32 OpenOffice.org_project/401m5$Build-9714</meta:generator>
  </office:meta>
</office:document-meta>
</file>